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محاضرة الثالثة</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      <text:p text:style-name="op_5f_sTxt_5f_authPdg_5f__20__3e__20_paraTag_5f_">د. بن سايح سمير</text:p>     </draw:text-box></draw:frame></text:p>
      <text:p text:style-name="_scod_noDisplay"><draw:frame draw:style-name="fr11" text:anchor-type="page" text:anchor-page-number="1" svg:x="17.459cm" svg:y="0cm" svg:width="2.15cm" svg:height="12.864cm" draw:z-index="19" draw:name="drawAutoName_N3a"><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20 مارس 2024</text:p></draw:text-box></draw:frame></text:p>
      <text:p text:style-name="_scod_noDisplay"><draw:frame draw:style-name="fr13" text:anchor-type="page" text:anchor-page-number="1" svg:x="3.12cm" svg:y="14.319cm" svg:width="5.001cm" svg:height="0.716cm" draw:z-index="20" draw:name="drawAutoName_N46"><draw:text-box/></draw:frame></text:p>
      <text:p text:style-name="_scod_noDisplay"><draw:frame draw:style-name="fr14" text:anchor-type="page" text:anchor-page-number="1" svg:x="3.15cm" svg:y="13.37cm" svg:width="5.001cm" svg:height="0.794cm" draw:z-index="37" draw:name="drawAutoName_N4d"><draw:text-box/></draw:frame></text:p>
      <text:p text:style-name="_scod_noDisplay"><draw:frame draw:style-name="fr15" text:anchor-type="page" text:anchor-page-number="1" svg:x="8.541cm" svg:y="13.36cm" svg:width="11.123cm" svg:height="7.918cm" draw:z-index="38" draw:name="drawAutoName_N51"><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المحاضرة الثالث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1-إدارة النفقات في المؤسسات الرياضية:</text:h>
        <text:p text:style-name="_scod_hiddenParagraph"> <text:bookmark-start text:name="db_N3d_swbdV6Kh4WkZmOOM2nY1Ce_N17_1"/>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1-إدارة النفقات في المؤسسات الرياضية:</text:span></text:p>
        <text:p text:style-name="op_5f_txt_5f__20__3e__20_paraTag_5f_"><text:span text:style-name="txtEmp">1-1. النفقات الجارية:</text:span></text:p>
        <text:p text:style-name="op_5f_txt_5f__20__3e__20_paraTag_5f_">-الرواتب: تعد الرواتب أحد أكبر البنود في النفقات لأغلب الأندية الرياضية، حيث تتراوح الرواتب بين اللاعبين والمدربين إلى الموظفين الإداريين.</text:p>
        <text:p text:style-name="op_5f_txt_5f__20__3e__20_paraTag_5f_">-المصاريف التشغيلية: مثل تكاليف صيانة الملاعب، السفر والإقامة، تكاليف الإدارة العامة.</text:p>
        <text:p text:style-name="op_5f_txt_5f__20__3e__20_paraTag_5f_"><text:span text:style-name="txtEmp">1-2. النفقات الرأسمالية:</text:span></text:p>
        <text:p text:style-name="op_5f_txt_5f__20__3e__20_paraTag_5f_">تشمل النفقات التي تتعلق بتحسين وتوسيع الأصول الثابتة:</text:p>
        <text:p text:style-name="op_5f_txt_5f__20__3e__20_paraTag_5f_">-بناء وتجديد الملاعب الرياضية.</text:p>
        <text:p text:style-name="op_5f_txt_5f__20__3e__20_paraTag_5f_">-شراء معدات جديدة.</text:p>
        <text:p text:style-name="op_5f_txt_5f__20__3e__20_paraTag_5f_">-إنشاء أكاديميات رياضية أو مراكز تدريب.</text:p>
        <text:p text:style-name="op_5f_txt_5f__20__3e__20_paraTag_5f_"><text:span text:style-name="txtEmp">1-3. الرقابة على النفقات:</text:span></text:p>
        <text:p text:style-name="op_5f_txt_5f__20__3e__20_paraTag_5f_">من الضروري أن تتبع المؤسسات الرياضية أساليب فعالة للحد من النفقات غير الضرورية والتأكد من استخدامها بكفاءة.</text:p>
        <text:h text:style-name="odTemplateText_20__3e__20_title_20__3e__20_level_20_03" text:outline-level="3">2- المتغيرات المؤثرة في عمليات التسيير المالي</text:h>
        <text:p text:style-name="spaceBeforeKeepSmall"> <text:span text:style-name="_scod_noDisplayText"> </text:span></text:p>
        <text:p text:style-name="sw_5f_WPbTitle_20__3e__20_pbTitle"><text:span text:style-name="sw_5f_WPbTitle_20__3e__20_key"/><text:span text:style-name="sw_5f_WPbTitle_20__3e__20_value">2- المتغيرات المؤثرة في عمليات التسيير المالي</text:span></text:p>
        <text:p text:style-name="op_5f_txt_5f__20__3e__20_paraTag_5f_">مما لا شك فيه أن المحيط قد أصبح أكثر خطرا وتهديدا مما كان عليه في الوقت الماضي وذلك نتيجة للتطور التكنولوجي وبروز دور نظم المعلومات وتحرير الأسواق وما صاحبه من اتجاه إلى عولمة نشاط المؤسسات، جعلت من عملية التأقلم معه أمرا صعبا ومعقدا من جهة، وضروريا وحتميا من جهة أخرى. ويمكن لمكونات المحيط المالي أن تعيق بلوغ التسيير المالي هدفه لذا يجب التعرف على المتغيرات ذات التأثير.</text:p>
        <text:p text:style-name="op_5f_txt_5f__20__3e__20_paraTag_5f_"><text:span text:style-name="txtEmp">أ-الأسواق المـالية:</text:span> تلعب الأسواق المالية دورا أساسيا في النشاط الاقتصادي، إذ إن وجود أسواق مالية تتميز بالكفاءة له مزايا عديدة سواء في تخفيض تكاليف التمويل، وتسهيل خلق الأدوات المالية التي تتجه إليها المؤسسات، كما تعمل على تحفيز المؤسسات على تحسين مستوى الأداء والرفع من معدلات نمو قيمتها عبر الزمن، حيث نجد أن السوق المالية تؤثر على أداء التسيير المالي من خلال ما توفره من أدوات ومعلومات مالية حسب طبيعة السوق سواء كانت أولية أو ثانوية.</text:p>
        <text:p text:style-name="op_5f_txt_5f__20__3e__20_paraTag_5f_"><text:span text:style-name="txtEmp">ب-المؤسسات المـالية:</text:span> إن وجود المؤسسات المالية في الاقتصاد اليوم يعد ضرورة حيوية ليس فقط لكونها متعامل اقتصادي مهم، ولكن لكونها سمحت بإيجاد الحلول للعديد من المشكلات المرتبطة بالتمويل، وفي الحقيقة يمكن تسجيل أهمية وجود المؤسسات المالية لكل طرف من أطراف علاقة التمويل من خلال تحويل الموارد المالية من الوحدات ذات الفائض إلى الوحدات ذات العجز، و يمكن تقسيم المؤسسات المالية إلى نوعين هما:</text:p>
        <text:p text:style-name="op_5f_txt_5f__20__3e__20_paraTag_5f_">• المؤسسات المـالية النقدية</text:p>
        <text:p text:style-name="op_5f_txt_5f__20__3e__20_paraTag_5f_">• المؤسسات المـالية غير النقدية</text:p>
        <text:p text:style-name="op_5f_txt_5f__20__3e__20_paraTag_5f_"><text:span text:style-name="txtEmp">ج-المتغيـرات الاقتصـاديـ</text:span>ة: تتمثل في مجموعة عوامل النظام الاقتصادي الذي تتواجد فيه المؤسسة، فالنظام الاقتصادي قد يتيح عناصر إيجابية أو سلبية للمؤسسة، وأهم المتغيرات الاقتصادية معدلات: الفائدة، التضخم، الصرف.</text:p>
        <text:p text:style-name="op_5f_txt_5f__20__3e__20_paraTag_5f_"><text:span text:style-name="txtEmp">د-المتغيرات السياسية والتشريعية:</text:span> تعتر من المحددات المهمة للقرارات التي يتخذها التسيير المالي كونها لا تؤثر فقط على النتائج التي تحققها المؤسسات، بل يتعداها ليشمل حتى رؤوس الأموال المستثمرة، لذا يولي المسير المالي أهمية بالغة لهذه المتغيرات لما تتيحه من فرص و تحديات، فهي تؤثر في البيئة المالية للتسيير المالي بالمؤسسة بصفة مباشرة أو غير مباشرة من خلال ما تفرضه من قيود أو ما توفره له من امتيازات مثل: النظم الاقتصادية، الشراكة، التكتلات.</text:p>
        <text:h text:style-name="odTemplateText_20__3e__20_title_20__3e__20_level_20_03" text:outline-level="3">3-الخطوات العملية للتسيير المالي:</text:h>
        <text:p text:style-name="spaceBeforeKeepSmall"> <text:span text:style-name="_scod_noDisplayText"> </text:span></text:p>
        <text:p text:style-name="sw_5f_WPbTitle_20__3e__20_pbTitle"><text:span text:style-name="sw_5f_WPbTitle_20__3e__20_key"/><text:span text:style-name="sw_5f_WPbTitle_20__3e__20_value">3-الخطوات العملية للتسيير المالي:</text:span></text:p>
        <text:p text:style-name="op_5f_txt_5f__20__3e__20_paraTag_5f_">من أجل تحقيق أهداف التسيير المالي هناك خطوات عملية يتولاها المسيرين الماليين</text:p>
        <text:p text:style-name="op_5f_txt_5f__20__3e__20_paraTag_5f_">داخل المؤسسة.</text:p>
        <text:p text:style-name="op_5f_txt_5f__20__3e__20_paraTag_5f_"><text:span text:style-name="txtEmp">أ- التشخيص المالي:</text:span> ويتم ذلك باستخدام أدوات التحليل المالي من أجل التعرف على مواقع القوة والضعف في الوضعية المالية.</text:p>
        <text:p text:style-name="op_5f_txt_5f__20__3e__20_paraTag_5f_"><text:span text:style-name="txtEmp">ب- مرحلة اتخاذ القرارات:</text:span> بعد التشخيص تأتي مرحلة التصحيح باتخاذ قرارا مالية تتفرع إلى قرارات الخزينة، قرارات التمويل، قرارات التمويل، قرارات الاستثمارات، قرار المخاطر المالية.</text:p>
        <text:p text:style-name="op_5f_txt_5f__20__3e__20_paraTag_5f_"><text:span text:style-name="txtEmp">ج- مرحلة المراقبة:</text:span> وهي مرحلة التأكد من مدى تطبيق القرارات السابقة ومطابقتها للأهداف التي سطرت بعد مرحلة التشخيص.</text:p>
        <text:p text:style-name="_scod_hiddenParagraph"> <text:bookmark-end text:name="db_N3d_swbdV6Kh4WkZmOOM2nY1Ce_N17_1"/>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2c4"><draw:text-box/></draw:frame><draw:frame draw:style-name="Mfr4" text:anchor-type="paragraph" svg:width="1cm" svg:height="1cm" draw:z-index="49" draw:name="drawAutoName_N2c7"><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d1"><draw:text-box/></draw:frame><draw:frame draw:style-name="Mfr6" text:anchor-type="paragraph" svg:width="1cm" svg:height="0.88cm" draw:z-index="0" draw:name="drawAutoName_N2d4"><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2df"><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2ea"><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2f5"><draw:text-box/></draw:frame><draw:frame draw:style-name="Mfr4" text:anchor-type="paragraph" svg:width="1cm" svg:height="1cm" draw:z-index="49" draw:name="drawAutoName_N2f8"><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02"><draw:text-box/></draw:frame><draw:frame draw:style-name="Mfr6" text:anchor-type="paragraph" svg:width="1cm" svg:height="0.88cm" draw:z-index="0" draw:name="drawAutoName_N305"><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310"><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1b"><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26"><draw:text-box/></draw:frame><draw:frame draw:style-name="Mfr4" text:anchor-type="paragraph" svg:width="1cm" svg:height="1cm" draw:z-index="49" draw:name="drawAutoName_N329"><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33"><draw:text-box/></draw:frame><draw:frame draw:style-name="Mfr6" text:anchor-type="paragraph" svg:width="1cm" svg:height="0.88cm" draw:z-index="0" draw:name="drawAutoName_N336"><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محاضرة الثالثة</dc:title>
    <dc:description>بناها حل SCENARI (https://scenari.org)
- تاريخ  		: 20 مارس 2024
- حقوق التأليف والنشر	: د. بن سايح سمير</dc:description>
  </office:meta>
</office:document-meta>
</file>