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محاضرة الثامنة: الحوكة المالية في المؤسسات الرياضية (جزء 1)</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      <text:p text:style-name="op_5f_sTxt_5f_authPdg_5f__20__3e__20_paraTag_5f_">د بن سايح سمير</text:p>     </draw:text-box></draw:frame></text:p>
      <text:p text:style-name="_scod_noDisplay"><draw:frame draw:style-name="fr11" text:anchor-type="page" text:anchor-page-number="1" svg:x="17.459cm" svg:y="0cm" svg:width="2.15cm" svg:height="12.864cm" draw:z-index="19" draw:name="drawAutoName_N3a"><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21 مارس 2024</text:p></draw:text-box></draw:frame></text:p>
      <text:p text:style-name="_scod_noDisplay"><draw:frame draw:style-name="fr13" text:anchor-type="page" text:anchor-page-number="1" svg:x="3.12cm" svg:y="14.319cm" svg:width="5.001cm" svg:height="0.716cm" draw:z-index="20" draw:name="drawAutoName_N46"><draw:text-box/></draw:frame></text:p>
      <text:p text:style-name="_scod_noDisplay"><draw:frame draw:style-name="fr14" text:anchor-type="page" text:anchor-page-number="1" svg:x="3.15cm" svg:y="13.37cm" svg:width="5.001cm" svg:height="0.794cm" draw:z-index="37" draw:name="drawAutoName_N4d"><draw:text-box/></draw:frame></text:p>
      <text:p text:style-name="_scod_noDisplay"><draw:frame draw:style-name="fr15" text:anchor-type="page" text:anchor-page-number="1" svg:x="8.541cm" svg:y="13.36cm" svg:width="11.123cm" svg:height="7.918cm" draw:z-index="38" draw:name="drawAutoName_N51"><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الـحوكمة المالية في المؤسسات الرياضية تعد من العناصر الأساسية التي تحدد نجاح المؤسسات في إدارة مواردها المالية وتحقيق أهدافها على المدى الطويل. الحوكمة المالية لا تقتصر فقط على الرقابة على الإيرادات والنفقات، بل تشمل أيضاً ضمان الشفافية والمساءلة في كافة العمليات المالية التي تتم داخل المؤسسة الرياضية. وقد أصبحت الحوكمة المالية أكثر أهمية في العصر الحالي بسبب التحديات التي تواجهها الأندية الرياضية من تقلبات اقتصادية وأزمات مالية متكررة.</text:p>
      <text:p text:style-name="op_5f_txt_5f__20__3e__20_paraTag_5f_">في هذا السياق، سيتم تسليط الضوء على أهمية الحوكمة المالية في المؤسسات الرياضية، مكوناتها، وآليات تنفيذها، وكذلك أبرز التحديات والحلول.</text:p>
      <text:h text:style-name="odTemplateText_20__3e__20_title_20__3e__20_level_20_01" text:outline-level="1">الحوكمة المالية في المؤسسات الرياضي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1. تعريف الحوكمة المالية</text:h>
        <text:p text:style-name="_scod_hiddenParagraph"> <text:bookmark-start text:name="db_N3d_T3XCKdsF5XhY5ErhN1WMVf_N2c_1"/>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1. تعريف الحوكمة المالية</text:span></text:p>
        <text:p text:style-name="op_5f_txt_5f__20__3e__20_paraTag_5f_">الـحوكمة المالية هي مجموعة من القواعد والأنظمة والإجراءات التي تحكم كيفية اتخاذ القرارات المالية في المؤسسة الرياضية، مع التركيز على ضمان الشفافية والمساءلة في كل عملية مالية. كما أنها تعنى بتوزيع المسؤوليات على الأطراف المعنية لضمان فاعلية استخدام الموارد وتحقيق الأهداف المالية والمهنية.</text:p>
        <text:p text:style-name="op_5f_txt_5f__20__3e__20_paraTag_5f_">تشمل الحوكمة المالية في المؤسسات الرياضية ما يلي:</text:p>
        <text:p text:style-name="op_5f_txt_5f__20__3e__20_paraTag_5f_">• التخطيط المالي الاستراتيجي.</text:p>
        <text:p text:style-name="op_5f_txt_5f__20__3e__20_paraTag_5f_">• مراقبة الأداء المالي.</text:p>
        <text:p text:style-name="op_5f_txt_5f__20__3e__20_paraTag_5f_">• إعداد التقارير المالية.</text:p>
        <text:p text:style-name="op_5f_txt_5f__20__3e__20_paraTag_5f_">• الرقابة الداخلية.</text:p>
        <text:p text:style-name="op_5f_txt_5f__20__3e__20_paraTag_5f_">• إدارة المخاطر المالية.</text:p>
        <text:p text:style-name="_scod_hiddenParagraph"> <text:bookmark-end text:name="db_N3d_T3XCKdsF5XhY5ErhN1WMVf_N2c_1"/>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2-أهمية الحوكمة المالية في المؤسسات الرياضي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2-أهمية الحوكمة المالية في المؤسسات الرياضية:</text:h>
        <text:p text:style-name="_scod_hiddenParagraph"> <text:bookmark-start text:name="db_N3d_HXurHSVAdUhOqgCkrQSU3b_N71_2"/> <text:span text:style-name="_scod_noDisplayText"> </text:span></text:p>
        <text:p text:style-name="spaceBeforeKeepSmall"> <text:span text:style-name="_scod_noDisplayText"> </text:span></text:p>
        <text:p text:style-name="op_5f_txt_5f__20__3e__20_paraTag_5f_"><text:span text:style-name="txtEmp">-الشفافية والمساءلة:</text:span> الحوكمة المالية تساعد على ضمان الشفافية في جميع العمليات المالية، من خلال تقديم تقارير مالية دقيقة ومراجعة شاملة لجميع الأنشطة المالية، مما يسهل مساءلة الإدارة والمستفيدين (اللاعبين، المدربين، الجمهور، الممولين، الرعاة) عن الأموال التي يتم إنفاقها.</text:p>
        <text:p text:style-name="op_5f_txt_5f__20__3e__20_paraTag_5f_"><text:span text:style-name="txtEmp">-التحكم في النفقات:</text:span> المؤسسات الرياضية، وخاصة الأندية الكبيرة، قد تواجه تحديات مالية إذا لم تتم مراقبة النفقات بعناية. من خلال الحوكمة المالية الجيدة، يتم التحكم في الإنفاق وتوجيهه نحو الأهداف الإستراتيجية مثل تحسين الأداء الرياضي وتطوير البنية التحتية.</text:p>
        <text:p text:style-name="op_5f_txt_5f__20__3e__20_paraTag_5f_"><text:span text:style-name="txtEmp">-تحقيق الاستدامة المالية:</text:span> تساعد الحوكمة المالية في وضع سياسات مالية مستدامة تساهم في بقاء المؤسسة الرياضية على المدى الطويل. ويشمل ذلك تأمين الإيرادات المتنوعة وإدارة المخاطر المالية بفعالية.</text:p>
        <text:p text:style-name="op_5f_txt_5f__20__3e__20_paraTag_5f_"><text:span text:style-name="txtEmp">-تحقيق الامتثال للقوانين والمعايير:</text:span> المؤسسات الرياضية تخضع لمجموعة من القوانين واللوائح المالية المحلية والدولية. الحوكمة المالية الجيدة تضمن أن المؤسسة تلتزم بكل القوانين والمعايير، سواء المتعلقة بالضرائب، أو بالتحقق من استخدام الأموال العامة، أو بالإفصاح عن الحسابات المالية.</text:p>
        <text:p text:style-name="_scod_hiddenParagraph"> <text:bookmark-end text:name="db_N3d_HXurHSVAdUhOqgCkrQSU3b_N71_2"/>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3. مكونات الحوكمة المالية في المؤسسات الرياضي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3. مكونات الحوكمة المالية في المؤسسات الرياضية:</text:h>
        <text:p text:style-name="_scod_hiddenParagraph"> <text:bookmark-start text:name="db_N3d_zqfTn5zdzmgc6XtzuPk3Ac_Nb1_3"/> <text:span text:style-name="_scod_noDisplayText"> </text:span></text:p>
        <text:p text:style-name="spaceBeforeKeepSmall"> <text:span text:style-name="_scod_noDisplayText"> </text:span></text:p>
        <text:p text:style-name="op_5f_txt_5f__20__3e__20_paraTag_5f_"><text:span text:style-name="txtEmp">3- 1-الهيكل التنظيمي والرقابي:</text:span></text:p>
        <text:p text:style-name="op_5f_txt_5f__20__3e__20_paraTag_5f_">-يشمل إنشاء هيكل إداري رقابي داخل المؤسسة الرياضية، مع تحديد المسؤوليات والصلاحيات بوضوح بين الأفراد المعنيين.</text:p>
        <text:p text:style-name="op_5f_txt_5f__20__3e__20_paraTag_5f_">-يتم تحديد من يتخذ القرارات المالية وكيفية تنفيذها، وتوزيع السلطات بين الإدارات المالية والمراجعين الخارجيين.</text:p>
        <text:p text:style-name="op_5f_txt_5f__20__3e__20_paraTag_5f_"><text:span text:style-name="txtEmp">3- 2-الرقابة الداخلية:</text:span></text:p>
        <text:p text:style-name="op_5f_txt_5f__20__3e__20_paraTag_5f_">-إجراءات الرقابة الداخلية: وضع سياسات لمراقبة أوجه صرف الأموال وضمان عدم التلاعب المالي. تشمل هذه الرقابة استخدام برامج المحاسبة الإلكترونية، والمراجعة الدورية من قبل فرق داخلية وخارجية.</text:p>
        <text:p text:style-name="op_5f_txt_5f__20__3e__20_paraTag_5f_">-تقارير مالية دورية: يجب أن تكون هناك تقارير مالية دقيقة وواضحة تظهر الإيرادات والنفقات بشكل منتظم، مما يتيح اتخاذ قرارات مستنيرة حول إدارة الأموال.</text:p>
        <text:p text:style-name="op_5f_txt_5f__20__3e__20_paraTag_5f_"><text:span text:style-name="txtEmp">3-3-اللجنة المالية أو مجلس الإدارة:</text:span></text:p>
        <text:p text:style-name="op_5f_txt_5f__20__3e__20_paraTag_5f_">-غالباً ما تكون المؤسسات الرياضية الكبيرة قد أنشأت لجان مالية تشرف على العمليات المالية وتراقب الأداء المالي بشكل دوري.</text:p>
        <text:p text:style-name="op_5f_txt_5f__20__3e__20_paraTag_5f_">-الدور الاستراتيجي: يتوجب على أعضاء اللجنة المالية تحليل التقارير المالية وتقديم التوجيهات حول التوجهات المستقبلية والتأكد من تطبيق السياسات المالية.</text:p>
        <text:p text:style-name="op_5f_txt_5f__20__3e__20_paraTag_5f_"><text:span text:style-name="txtEmp">3- 4-إعداد التقارير المالية:</text:span></text:p>
        <text:p text:style-name="op_5f_txt_5f__20__3e__20_paraTag_5f_">-التقارير المالية الشفافة: يجب على المؤسسات الرياضية إعداد تقارير مالية مفصلة تشمل الميزانية العمومية، بيان الدخل، وقائمة التدفقات النقدية، مع توضيح مصادر الإيرادات وكيفية استخدامها.</text:p>
        <text:p text:style-name="op_5f_txt_5f__20__3e__20_paraTag_5f_">-إجراءات المراجعة: وجود مراجعين خارجيين أو داخليين للتأكد من دقة وصحة البيانات المالية وحمايتها من التلاعب.</text:p>
        <text:p text:style-name="op_5f_txt_5f__20__3e__20_paraTag_5f_"><text:span text:style-name="txtEmp">3- 5إدارة المخاطر المالية:</text:span></text:p>
        <text:p text:style-name="op_5f_txt_5f__20__3e__20_paraTag_5f_">-تحليل المخاطر المالية: تحليل المخاطر التي قد تهدد الاستدامة المالية للمؤسسة الرياضية مثل التقلبات في الأداء الرياضي، تغييرات في شروط الرعاية، أو الأزمات الاقتصادية.</text:p>
        <text:p text:style-name="op_5f_txt_5f__20__3e__20_paraTag_5f_">-استراتيجيات للتقليل من المخاطر: مثل تنويع مصادر الإيرادات، بناء احتياطات مالية، والتأمين ضد المخاطر المحتملة.</text:p>
        <text:p text:style-name="_scod_hiddenParagraph"> <text:bookmark-end text:name="db_N3d_zqfTn5zdzmgc6XtzuPk3Ac_Nb1_3"/>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3c9"><draw:text-box/></draw:frame><draw:frame draw:style-name="Mfr4" text:anchor-type="paragraph" svg:width="1cm" svg:height="1cm" draw:z-index="49" draw:name="drawAutoName_N3cc"><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d6"><draw:text-box/></draw:frame><draw:frame draw:style-name="Mfr6" text:anchor-type="paragraph" svg:width="1cm" svg:height="0.88cm" draw:z-index="0" draw:name="drawAutoName_N3d9"><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3e4"><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ef"><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fa"><draw:text-box/></draw:frame><draw:frame draw:style-name="Mfr4" text:anchor-type="paragraph" svg:width="1cm" svg:height="1cm" draw:z-index="49" draw:name="drawAutoName_N3fd"><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07"><draw:text-box/></draw:frame><draw:frame draw:style-name="Mfr6" text:anchor-type="paragraph" svg:width="1cm" svg:height="0.88cm" draw:z-index="0" draw:name="drawAutoName_N40a"><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415"><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20"><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2b"><draw:text-box/></draw:frame><draw:frame draw:style-name="Mfr4" text:anchor-type="paragraph" svg:width="1cm" svg:height="1cm" draw:z-index="49" draw:name="drawAutoName_N42e"><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38"><draw:text-box/></draw:frame><draw:frame draw:style-name="Mfr6" text:anchor-type="paragraph" svg:width="1cm" svg:height="0.88cm" draw:z-index="0" draw:name="drawAutoName_N43b"><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محاضرة الثامنة: الحوكة المالية في المؤسسات الرياضية (جزء 1)</dc:title>
    <dc:description>بناها حل SCENARI (https://scenari.org)
- تاريخ  		: 21 مارس 2024
- حقوق التأليف والنشر	: د بن سايح سمير</dc:description>
  </office:meta>
</office:document-meta>
</file>