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image/jpeg" manifest:full-path="Pictures/1000000000000762000000762EC0E2A267ECCBC0.jpg"/>
  <manifest:file-entry manifest:media-type="" manifest:full-path="Configurations2/menubar/"/>
  <manifest:file-entry manifest:media-type="application/rdf+xml" manifest:full-path="manifest.rdf"/>
  <manifest:file-entry manifest:media-type="" manifest:full-path="Configurations2/toolbar/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" manifest:full-path="Configurations2/toolpanel/"/>
  <manifest:file-entry manifest:media-type="text/xml" manifest:full-path="Configurations2/scData.xml"/>
  <manifest:file-entry manifest:media-type="" manifest:full-path="Configurations2/floater/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op_5f_5f_5f_txt_5f_5f_5f__5f_5f_5f_tableTag_5f_5f_5f__5f_5f_5f_table.A7" style:display-name="op_5f_txt_5f__5f_tableTag_5f__5f_table.A7" style:family="table-cell">
      <style:table-cell-properties fo:padding="0.097cm" fo:border="0.05pt solid #000000"/>
    </style:style>
    <style:style style:name="fr5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8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  <style:style style:name="tb_OcZ78a5olJiYVplhmN4O7c" style:family="table">
      <style:table-properties fo:margin-top="0.3cm" fo:margin-bottom="0.101cm" table:align="center" table:border-model="collapsing" style:width="15cm"/>
    </style:style>
    <style:style style:name="tb_PVb5N4ZVtOd7jwMMeZGLEc.1" style:family="table-column">
      <style:table-column-properties style:column-width="5cm"/>
    </style:style>
    <style:style style:name="tb_OFz9rZsXjobkyzaaodPhsg.2" style:family="table-column">
      <style:table-column-properties style:column-width="5cm"/>
    </style:style>
    <style:style style:name="tb_JZyEp76W7Fkxn8MQqrhM2f.3" style:family="table-column">
      <style:table-column-properties style:column-width="5cm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5" text:anchor-type="page" text:anchor-page-number="1" svg:x="5.544cm" svg:y="2.619cm" svg:width="14.811cm" draw:z-index="9" draw:name="drawAutoName_N28"><draw:text-box fo:min-height="2cm"><text:p text:style-name="odTemplateText_20__3e__20_flowTextArea_5f_title_20__3e__20_text"> <text:span text:style-name="_scod_noDisplayText"> </text:span></text:p></draw:text-box></draw:frame></text:p>
      <text:p text:style-name="_scod_noDisplay"><draw:frame draw:style-name="fr6" text:anchor-type="page" text:anchor-page-number="1" svg:x="0.771cm" svg:y="27.229cm" svg:width="10.747cm" draw:z-index="10" draw:name="drawAutoName_N2d"><draw:text-box fo:min-height="3cm"/></draw:frame></text:p>
      <text:p text:style-name="_scod_noDisplay"><draw:frame draw:style-name="fr7" text:anchor-type="page" text:anchor-page-number="1" svg:y="22.999cm" svg:width="11.564cm" draw:z-index="11" draw:name="drawAutoName_N31"><draw:text-box fo:min-height="3cm"/></draw:frame></text:p>
      <text:p text:style-name="_scod_noDisplay"><draw:frame draw:style-name="fr8" text:anchor-type="page" text:anchor-page-number="1" svg:x="1.99cm" svg:y="0cm" svg:width="2.15cm" svg:height="12.864cm" draw:z-index="7" draw:name="drawAutoName_N35"><draw:text-box/></draw:frame></text:p>
      <text:p text:style-name="_scod_noDisplay"><draw:frame draw:style-name="fr9" text:anchor-type="page" text:anchor-page-number="1" svg:x="15.131cm" svg:y="27.199cm" svg:width="5.001cm" draw:z-index="14" draw:name="drawAutoName_N39"><draw:text-box fo:min-height="3cm"/></draw:frame></text:p>
      <text:p text:style-name="_scod_noDisplay"><draw:frame draw:style-name="fr10" text:anchor-type="page" text:anchor-page-number="1" svg:x="3.12cm" svg:y="14.319cm" svg:width="5.001cm" svg:height="0.716cm" draw:z-index="8" draw:name="drawAutoName_N40"><draw:text-box/></draw:frame></text:p>
      <text:p text:style-name="_scod_noDisplay"><draw:frame draw:style-name="fr11" text:anchor-type="page" text:anchor-page-number="1" svg:x="3.15cm" svg:y="13.37cm" svg:width="5.001cm" svg:height="0.794cm" draw:z-index="15" draw:name="drawAutoName_N47"><draw:text-box/></draw:frame></text:p>
      <text:p text:style-name="_scod_noDisplay"><draw:frame draw:style-name="fr12" text:anchor-type="page" text:anchor-page-number="1" svg:x="8.541cm" svg:y="13.36cm" svg:width="11.123cm" svg:height="7.918cm" draw:z-index="16" draw:name="drawAutoName_N4b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6" text:name="Section">
        <text:p text:style-name="_scod_noDisplay">  <text:span text:style-name="_scod_noDisplayText"> </text:span></text:p>
        <text:p text:style-name="sw_5f_WHeaderSection_20__3e__20_pageTitleNoTdm">Table des matières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h text:style-name="odTemplateText_20__3e__20_title_20__3e__20_level_20_01" text:outline-level="1">Recherche dans Google Scholar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6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 - 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2" text:name="Section">
        <text:p text:style-name="_scod_noDisplay">  <text:span text:style-name="_scod_noDisplayText"> </text:span></text:p>
        <text:p text:style-name="_scod_noDisplay">  <text:span text:style-name="_scod_noDisplayText"> </text:span></text:p>
        <text:section text:style-name="Sect1" text:name="Section">
          <text:p text:style-name="_scod_noDisplay">  <text:span text:style-name="_scod_noDisplayText"> </text:span></text:p>
          <text:p text:style-name="sw_5f_WIntro_20__3e__20_carBeforeIntro"> <text:span text:style-name="_scod_noDisplayText"> </text:span></text:p>
          <text:p text:style-name="op_5f_txt_5f__20__3e__20_paraTag_5f_">Google Scholar est un moteur de recherche qui permet un accès à de nombreuses références (articles, livres, thèses, abstracts) issues de milieux académiques pluridisciplinaires. Cet outil est particulièrement utile pour accéder à une référence précédemment identifiée ou effectuer des recherches exploratoires de littérature.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h text:style-name="odTemplateText_20__3e__20_title_20__3e__20_level_20_02" text:outline-level="2">Avantages et inconvénients de la recherche sur Google Scholar</text:h>
        <text:p text:style-name="_scod_hiddenParagraph"> <text:bookmark-start text:name="db_N3d_vFpOA7zQ4VeMtE2WU2uCzb_N1c_1"/> <text:span text:style-name="_scod_noDisplayText"> </text:span></text:p>
        <text:p text:style-name="sw_5f_WPbTitle_20__3e__20_pbTitle"><text:span text:style-name="sw_5f_WPbTitle_20__3e__20_key"/><text:span text:style-name="sw_5f_WPbTitle_20__3e__20_value">Avantages</text:span></text:p>
        <text:p text:style-name="op_5f_txt_5f__20__3e__20_paraTag_5f_">-Intuitif (similaire à l'interface de recherche Google)</text:p>
        <text:p text:style-name="op_5f_txt_5f__20__3e__20_paraTag_5f_">- Variété de types de publications</text:p>
        <text:p text:style-name="op_5f_txt_5f__20__3e__20_paraTag_5f_">- Recherche dans le texte intégral</text:p>
        <text:p text:style-name="op_5f_txt_5f__20__3e__20_paraTag_5f_">- Permet de trouver des articles en français</text:p>
        <text:p text:style-name="op_5f_txt_5f__20__3e__20_paraTag_5f_">- Identification de littérature grise</text:p>
        <text:p text:style-name="op_5f_txt_5f__20__3e__20_paraTag_5f_">- Informations bibliographiques pour la citation</text:p>
        <text:p text:style-name="op_5f_txt_5f__20__3e__20_paraTag_5f_">- Navigation dans les citations (Cited by, Similar articles)</text:p>
        <text:p text:style-name="sw_5f_WPbTitle_20__3e__20_pbTitle"><text:span text:style-name="sw_5f_WPbTitle_20__3e__20_key"/><text:span text:style-name="sw_5f_WPbTitle_20__3e__20_value">Inconvénients</text:span></text:p>
        <text:p text:style-name="op_5f_txt_5f__20__3e__20_paraTag_5f_">Options de recherche limitées : pas de recherche structurée</text:p>
        <text:p text:style-name="op_5f_txt_5f__20__3e__20_paraTag_5f_">Troncature non disponible</text:p>
        <text:p text:style-name="op_5f_txt_5f__20__3e__20_paraTag_5f_">Barre de recherche : nombre de caractères limité (256)</text:p>
        <text:p text:style-name="op_5f_txt_5f__20__3e__20_paraTag_5f_">Tri des résultats peu transparent (algorithme inconnu)</text:p>
        <text:p text:style-name="op_5f_txt_5f__20__3e__20_paraTag_5f_">Grand nombre de résultats (impossible d'afficher toutes les</text:p>
        <text:p text:style-name="op_5f_txt_5f__20__3e__20_paraTag_5f_">pages)</text:p>
        <text:p text:style-name="_scod_hiddenParagraph"> <text:bookmark-end text:name="db_N3d_vFpOA7zQ4VeMtE2WU2uCzb_N1c_1"/> <text:span text:style-name="_scod_noDisplayText"> </text:span></text:p>
        <text:p text:style-name="_scod_hiddenParagraph"> <text:bookmark-start text:name="db_N3d_vFpOA7zQ4VeMtE2WU2uCzb_N1e_2"/> <text:span text:style-name="_scod_noDisplayText"> </text:span></text:p>
        <table:table table:name="table" table:style-name="tb_OcZ78a5olJiYVplhmN4O7c">
          <table:table-column table:style-name="tb_PVb5N4ZVtOd7jwMMeZGLEc.1"/>
          <table:table-column table:style-name="tb_OFz9rZsXjobkyzaaodPhsg.2"/>
          <table:table-column table:style-name="tb_JZyEp76W7Fkxn8MQqrhM2f.3"/>
          <table:table-row table:style-name="">
            <table:table-cell table:style-name="op_5f_5f_5f_txt_5f_5f_5f__5f_5f_5f_tableTag_5f_5f_5f__5f_5f_5f_table.A7" office:value-type="string">
              <text:p text:style-name="op_5f_txt_5f__20__3e__20_paraTag_5f_">utilisation</text:p>
            </table:table-cell>
            <table:table-cell table:style-name="op_5f_5f_5f_txt_5f_5f_5f__5f_5f_5f_tableTag_5f_5f_5f__5f_5f_5f_table.A7" office:value-type="string">
              <text:p text:style-name="op_5f_txt_5f__20__3e__20_paraTag_5f_">commande</text:p>
            </table:table-cell>
            <table:table-cell table:style-name="op_5f_5f_5f_txt_5f_5f_5f__5f_5f_5f_tableTag_5f_5f_5f__5f_5f_5f_table.A7" office:value-type="string">
              <text:p text:style-name="op_5f_txt_5f__20__3e__20_paraTag_5f_">Résultats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Limite de dates</text:p>
            </table:table-cell>
            <table:table-cell table:style-name="op_5f_5f_5f_txt_5f_5f_5f__5f_5f_5f_tableTag_5f_5f_5f__5f_5f_5f_table.A7" office:value-type="string">
              <text:p text:style-name="op_5f_txt_5f__20__3e__20_paraTag_5f_">[année- année]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 dans le texte</text:p>
              <text:p text:style-name="op_5f_txt_5f__20__3e__20_paraTag_5f_">intégral publiées entre 2010 et 2020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Chercher une expression</text:p>
            </table:table-cell>
            <table:table-cell table:style-name="op_5f_5f_5f_txt_5f_5f_5f__5f_5f_5f_tableTag_5f_5f_5f__5f_5f_5f_table.A7" office:value-type="string">
              <text:p text:style-name="op_5f_txt_5f__20__3e__20_paraTag_5f_">"..."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 exacte</text:p>
              <text:p text:style-name="op_5f_txt_5f__20__3e__20_paraTag_5f_">dans le texte intégral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Remplacer OR (gain de caractères)</text:p>
            </table:table-cell>
            <table:table-cell table:style-name="op_5f_5f_5f_txt_5f_5f_5f__5f_5f_5f_tableTag_5f_5f_5f__5f_5f_5f_table.A7" office:value-type="string">
              <text:p text:style-name="op_5f_txt_5f__20__3e__20_paraTag_5f_">| (barre</text:p>
              <text:p text:style-name="op_5f_txt_5f__20__3e__20_paraTag_5f_">verticale)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 1 et 2 dans le texte</text:p>
              <text:p text:style-name="op_5f_txt_5f__20__3e__20_paraTag_5f_">intégral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Publications sur un sujet par un auteur</text:p>
              <text:p text:style-name="op_5f_txt_5f__20__3e__20_paraTag_5f_">spécifique</text:p>
            </table:table-cell>
            <table:table-cell table:style-name="op_5f_5f_5f_txt_5f_5f_5f__5f_5f_5f_tableTag_5f_5f_5f__5f_5f_5f_table.A7" office:value-type="string">
              <text:p text:style-name="op_5f_txt_5f__20__3e__20_paraTag_5f_">author:"..."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  et le terme  dans le texte</text:p>
              <text:p text:style-name="op_5f_txt_5f__20__3e__20_paraTag_5f_">intégral dont X est l'auteur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Remplacer AND</text:p>
              <text:p text:style-name="op_5f_txt_5f__20__3e__20_paraTag_5f_">(gain de</text:p>
              <text:p text:style-name="op_5f_txt_5f__20__3e__20_paraTag_5f_">caractères)</text:p>
            </table:table-cell>
            <table:table-cell table:style-name="op_5f_5f_5f_txt_5f_5f_5f__5f_5f_5f_tableTag_5f_5f_5f__5f_5f_5f_table.A7" office:value-type="string">
              <text:p text:style-name="op_5f_txt_5f__20__3e__20_paraTag_5f_">Espace (par défaut)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 1 et 2et le terme dans le texte</text:p>
              <text:p text:style-name="op_5f_txt_5f__20__3e__20_paraTag_5f_">intégral</text:p>
            </table:table-cell>
          </table:table-row>
          <table:table-row table:style-name="">
            <table:table-cell table:style-name="op_5f_5f_5f_txt_5f_5f_5f__5f_5f_5f_tableTag_5f_5f_5f__5f_5f_5f_table.A7" office:value-type="string">
              <text:p text:style-name="op_5f_txt_5f__20__3e__20_paraTag_5f_">Rechercher dans les mots</text:p>
              <text:p text:style-name="op_5f_txt_5f__20__3e__20_paraTag_5f_">du titre</text:p>
            </table:table-cell>
            <table:table-cell table:style-name="op_5f_5f_5f_txt_5f_5f_5f__5f_5f_5f_tableTag_5f_5f_5f__5f_5f_5f_table.A7" office:value-type="string">
              <text:p text:style-name="op_5f_txt_5f__20__3e__20_paraTag_5f_">intitle:"..."</text:p>
            </table:table-cell>
            <table:table-cell table:style-name="op_5f_5f_5f_txt_5f_5f_5f__5f_5f_5f_tableTag_5f_5f_5f__5f_5f_5f_table.A7" office:value-type="string">
              <text:p text:style-name="op_5f_txt_5f__20__3e__20_paraTag_5f_">Propose des références comportant l'expression  et le</text:p>
              <text:p text:style-name="op_5f_txt_5f__20__3e__20_paraTag_5f_">terme dans le titre</text:p>
            </table:table-cell>
          </table:table-row>
        </table:table>
        <text:p text:style-name="_scod_hiddenParagraph"> <text:bookmark-end text:name="db_N3d_vFpOA7zQ4VeMtE2WU2uCzb_N1e_2"/> <text:span text:style-name="_scod_noDisplayText"> </text:span></text:p>
        <text:h text:style-name="odTemplateText_20__3e__20_title_20__3e__20_level_20_02" text:outline-level="2">Quelques conseils</text:h>
        <text:p text:style-name="_scod_hiddenParagraph"> <text:bookmark-start text:name="db_N3d_vFpOA7zQ4VeMtE2WU2uCzb_N20_3"/> <text:span text:style-name="_scod_noDisplayText"> </text:span></text:p>
        <text:p text:style-name="op_5f_txt_5f__20__3e__20_paraTag_5f_">Texte intégral : lien vers les ressources de la Bibliothèque</text:p>
        <text:p text:style-name="op_5f_txt_5f__20__3e__20_paraTag_5f_">Un rapide réglage des paramètres permet d'afficher un lien direct vers les ressources de la BiUM lorsque le texte intégral des articles est disponible grâce aux abonnements CHUV/UNIL.</text:p>
        <text:p text:style-name="op_5f_txt_5f__20__3e__20_paraTag_5f_">1. Depuis la page d'accueil, ouvrez le menu en cliquant sur l'icône dans le coin à gauche</text:p>
        <text:p text:style-name="op_5f_txt_5f__20__3e__20_paraTag_5f_">2. Cliquez sur</text:p>
        <text:p text:style-name="op_5f_txt_5f__20__3e__20_paraTag_5f_">3. Cliquez sur "Liens vers des bibliothèques"</text:p>
        <text:p text:style-name="op_5f_txt_5f__20__3e__20_paraTag_5f_">4. Inscrivez Renouvaud dans la barre de saisie et rechercher</text:p>
        <text:p text:style-name="op_5f_txt_5f__20__3e__20_paraTag_5f_">5. Assurez-vous que Réseau Renouvaud S&amp;P – Full Text@Renouvaud soit coché puis enregistrez</text:p>
        <text:p text:style-name="op_5f_txt_5f__20__3e__20_paraTag_5f_">6. Lors de vos prochaines recherches, cliquez sur Full Text@Renouvaud pour accéder au texte intégral</text:p>
        <text:p text:style-name="op_5f_txt_5f__20__3e__20_paraTag_5f_">Changer la langue de l'interface</text:p>
        <text:p text:style-name="op_5f_txt_5f__20__3e__20_paraTag_5f_">1. Depuis la page d'accueil, ouvrez le menu en cliquant sur l'icône dans le coin à gauche</text:p>
        <text:p text:style-name="op_5f_txt_5f__20__3e__20_paraTag_5f_">2. Cliquez sur puis cliquez sur "Langues"</text:p>
        <text:p text:style-name="op_5f_txt_5f__20__3e__20_paraTag_5f_">3. Sous Pour le contenu Google, sélectionnez la langue désirée</text:p>
        <text:p text:style-name="_scod_hiddenParagraph"> <text:bookmark-end text:name="db_N3d_vFpOA7zQ4VeMtE2WU2uCzb_N20_3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dTemplateText_5f_content_20__3e__20_partTitleRightP" style:display-name="odTemplateText_content &gt; partTitleRightP" style:family="paragraph" style:parent-style-name="odTemplateText_20__3e__20__23_defaultStyle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fo:color="#666699" fo:font-size="8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42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loext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A">
        <style:list-level-properties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2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3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draw:fill="bitmap" draw:fill-image-name="_31_000000000000236000002301477A0BFDC370584" draw:fill-image-width="0cm" draw:fill-image-height="0cm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3cm" fo:margin-left="2cm" fo:margin-right="2cm" style:writing-mode="lr-tb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right">
      <style:footer>
        <text:p><draw:frame draw:style-name="Mfr2" text:anchor-type="paragraph" svg:width="10.64cm" svg:height="0.88cm" draw:z-index="21" draw:name="drawAutoName_N2dc"><draw:text-box/></draw:frame><draw:frame draw:style-name="Mfr3" text:anchor-type="paragraph" svg:width="1cm" svg:height="1cm" draw:z-index="22" draw:name="drawAutoName_N2df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left" style:display-name="odTemplateText_content &gt; left" style:page-layout-name="Mpm5">
      <style:header>
        <text:p><draw:frame draw:style-name="Mfr1" text:anchor-type="paragraph" svg:width="16cm" style:rel-width="100%" svg:height="0.55cm" draw:z-index="20" draw:name="drawAutoName_N2ea"><draw:text-box><text:p text:style-name="odTemplateText_5f_content_20__3e__20_partTitleRightP"><text:chapter text:display="name" text:outline-level="1"/></text:p></draw:text-box></draw:frame><text:tab/><text:tab/></text:p>
      </style:header>
      <style:footer>
        <text:p><draw:frame draw:style-name="Mfr2" text:anchor-type="paragraph" svg:width="10.64cm" svg:height="0.88cm" draw:z-index="21" draw:name="drawAutoName_N2f5"><draw:text-box/></draw:frame><draw:frame draw:style-name="Mfr3" text:anchor-type="paragraph" svg:width="1cm" svg:height="1cm" draw:z-index="22" draw:name="drawAutoName_N2f8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right" style:display-name="odTemplateText_content &gt; right" style:page-layout-name="Mpm6">
      <style:header>
        <text:p><draw:frame draw:style-name="Mfr1" text:anchor-type="paragraph" svg:width="16cm" style:rel-width="100%" svg:height="0.55cm" draw:z-index="20" draw:name="drawAutoName_N303"><draw:text-box><text:p text:style-name="odTemplateText_5f_content_20__3e__20_partTitleRightP"><text:chapter text:display="name" text:outline-level="1"/></text:p></draw:text-box></draw:frame><text:tab/><text:tab/></text:p>
      </style:header>
      <style:footer>
        <text:p><draw:frame draw:style-name="Mfr2" text:anchor-type="paragraph" svg:width="10.64cm" svg:height="0.88cm" draw:z-index="21" draw:name="drawAutoName_N30e"><draw:text-box/></draw:frame><draw:frame draw:style-name="Mfr3" text:anchor-type="paragraph" svg:width="1cm" svg:height="1cm" draw:z-index="22" draw:name="drawAutoName_N311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/>
    <dc:description>Construit par la solution SCENARI (https://scenari.org)
Chaine éditoriale Opale</dc:description>
  </office:meta>
</office:document-meta>
</file>