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png" manifest:full-path="Pictures/10000201000000670000006F079E2A006EB83B71.png"/>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png" manifest:full-path="Pictures/10000000000007620000000132DF5C090E141BAA.png"/>
  <manifest:file-entry manifest:media-type="image/jpeg" manifest:full-path="Pictures/1000000000000762000000762EC0E2A267ECCBC0.jpg"/>
  <manifest:file-entry manifest:media-type="image/png" manifest:full-path="Pictures/100000000000076200000001DF133D08ED3CA984.png"/>
  <manifest:file-entry manifest:media-type="" manifest:full-path="Configurations2/toolpanel/"/>
  <manifest:file-entry manifest:media-type="" manifest:full-path="Configurations2/floater/"/>
  <manifest:file-entry manifest:media-type="image/png" manifest:full-path="Pictures/100002010000006D00000061009D984EEA4A6853.png"/>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22"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24"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6"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 questionnaire Google forms</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Enquête par questionnair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 <text:bookmark-start text:name="db_N91_KNRG6gF2LXfJnVxXKDbN1e_Nd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éfinition du questionnaire</text:span></text:p>
        <text:p text:style-name="op_5f_txt_5f__20__3e__20_paraTag_5f_">Le questionnaire se définit comme une suite de question conçues pour récolter des témoignages ainsi que des informations précises auprès d'un nombre important de participants.</text:p>
        <text:p text:style-name="op_5f_txt_5f__20__3e__20_paraTag_5f_">Il s agit d’un outil pour étudier des faits et les expliquer. C'est un outil collectif, quantitatif qui doit permettre des inférences statistiques.</text:p>
        <text:p text:style-name="spaceBeforeKeep"> <text:span text:style-name="_scod_noDisplayText"> </text:span></text:p>
        <text:p text:style-name="sw_5f_WPbTitle_20__3e__20_pbTitle"><text:span text:style-name="sw_5f_WPbTitle_20__3e__20_key"/><text:span text:style-name="sw_5f_WPbTitle_20__3e__20_value">Caractéristiques d un questionnaire</text:span></text:p>
        <text:list text:style-name="op_5f_txt_5f__20__3e__20_itemizedListTag_5f__20__3e__20_list">
          <text:list-item text:start-value="1">
            <text:p text:style-name="op_5f_txt_5f__20__3e__20_itemizedListTag_5f__20__3e__20_paragraph_20_level_20_1">Le questionnaire s'adresse directement aux personnes qui vont y répondre. Les questions</text:p>
          </text:list-item>
        </text:list>
        <text:p text:style-name="op_5f_txt_5f__20__3e__20_paraTag_5f_">doivent être claires et directement compréhensibles. la question ne doit pas porter de double sens . Il faut veiller à utiliser des termes monosémiques et éviter la polysémie. En outre, il est important de recourir qu aux</text:p>
        <text:p text:style-name="op_5f_txt_5f__20__3e__20_paraTag_5f_">termes apparents au langage courant et ayant une signification identique pour tous. Toute ambiguïté ou imprécision seraient de nature à recueillir des réponses fausses.</text:p>
        <text:list text:style-name="op_5f_txt_5f__20__3e__20_itemizedListTag_5f__20__3e__20_list">
          <text:list-item text:start-value="1">
            <text:p text:style-name="op_5f_txt_5f__20__3e__20_itemizedListTag_5f__20__3e__20_paragraph_20_level_20_1">Les questions ne doivent pas être longues, pour faciliter la compréhension des personnes interrogées. Elles devront proposer toutes les possibilités logiques des réponses pour que le repondant se sente impliquer sinon il pourra bâcler le questionnaire</text:p>
            <text:list text:style-name="op_5f_txt_5f__20__3e__20_itemizedListTag_5f__20__3e__20_list">
              <text:list-item text:start-value="1">
                <text:p text:style-name="op_5f_txt_5f__20__3e__20_itemizedListTag_5f__20__3e__20_paragraph_20_level_20_2">L enquête par questionnaire exige une préparation minutieuse et un</text:p>
              </text:list-item>
            </text:list>
          </text:list-item>
        </text:list>
        <text:p text:style-name="op_5f_txt_5f__20__3e__20_paraTag_5f_">temps de réalisation proportionnel pour tenir soin de l'importance du questionnaire, à la taille de l'échantillon</text:p>
        <text:p text:style-name="op_5f_txt_5f__20__3e__20_paraTag_5f_">et aux difficultés de terrain.</text:p>
        <text:list text:style-name="op_5f_txt_5f__20__3e__20_itemizedListTag_5f__20__3e__20_list">
          <text:list-item text:start-value="1">
            <text:p text:style-name="op_5f_txt_5f__20__3e__20_itemizedListTag_5f__20__3e__20_paragraph_20_level_20_1">La phase de rédaction du questionnaire est cruciale dans la réussite du projet d'enquête.</text:p>
            <text:p text:style-name="op_5f_txt_5f__20__3e__20_itemizedListTag_5f__20__3e__20_paragraph_20_level_20_1">Avant de l entreprendre, le chercheur se poser les bonnes questions.</text:p>
          </text:list-item>
        </text:list>
        <text:p text:style-name="op_5f_txt_5f__20__3e__20_paraTag_5f_">-Qu'est-ce que je cherche ?</text:p>
        <text:p text:style-name="op_5f_txt_5f__20__3e__20_paraTag_5f_">-Chacune des questions est-elle strictement nécessaire ?</text:p>
        <text:p text:style-name="op_5f_txt_5f__20__3e__20_paraTag_5f_">-Une seule question suffira- t-elle pour obtenir cette information ?</text:p>
        <text:p text:style-name="op_5f_txt_5f__20__3e__20_paraTag_5f_">-La personne interrogée sera-t-elle en mesure de répondre ?</text:p>
        <text:p text:style-name="op_5f_txt_5f__20__3e__20_paraTag_5f_">-La personne interrogée voudra-t-elle fournir l'information exacte ?</text:p>
        <text:list text:style-name="op_5f_txt_5f__20__3e__20_itemizedListTag_5f__20__3e__20_list">
          <text:list-item text:start-value="1">
            <text:p text:style-name="op_5f_txt_5f__20__3e__20_itemizedListTag_5f__20__3e__20_paragraph_20_level_20_1">Un bon questionnaire  qualifie les composants. Donc le chercheur doit être doter de capacités en lecture analytique pour interpréter les propos de son interlocuteur et l inciter à livrer  sa véritable pensée.</text:p>
            <text:list text:style-name="op_5f_txt_5f__20__3e__20_itemizedListTag_5f__20__3e__20_list">
              <text:list-item text:start-value="1">
                <text:p text:style-name="op_5f_txt_5f__20__3e__20_itemizedListTag_5f__20__3e__20_paragraph_20_level_20_2">  Un questionnaire doit correspondre et travailler concrètement l objectif de notre objet de recherche. C'est en fonction des hypothèses que nous  construisons nos questions. Les réponses obtenues devraient ainsi infirmer ou confirmer les hypothèses émises au préalable</text:p>
              </text:list-item>
            </text:list>
          </text:list-item>
        </text:list>
        <text:p text:style-name="spaceBeforeKeep"> <text:span text:style-name="_scod_noDisplayText"> </text:span></text:p>
        <text:p text:style-name="sw_5f_WPbTitle_20__3e__20_pbTitle"><text:span text:style-name="sw_5f_WPbTitle_20__3e__20_key"/><text:span text:style-name="sw_5f_WPbTitle_20__3e__20_value">Composantes et parties du questionnaire</text:span></text:p>
        <text:p text:style-name="op_5f_txt_5f__20__3e__20_paraTag_5f_">Un questionnaire doit comporter les parties suivantes :</text:p>
        <text:list text:style-name="op_5f_txt_5f__20__3e__20_itemizedListTag_5f__20__3e__20_list">
          <text:list-item text:start-value="1">
            <text:p text:style-name="op_5f_txt_5f__20__3e__20_itemizedListTag_5f__20__3e__20_paragraph_20_level_20_1">Titre indicatif de l enquête</text:p>
          </text:list-item>
        </text:list>
        <text:list text:style-name="op_5f_txt_5f__20__3e__20_itemizedListTag_5f__20__3e__20_list">
          <text:list-item text:start-value="1">
            <text:p text:style-name="op_5f_txt_5f__20__3e__20_itemizedListTag_5f__20__3e__20_paragraph_20_level_20_1">Introduction il est question d introduire l enquête, son objectif pour le répondant. Il s agit de présenter</text:p>
          </text:list-item>
        </text:list>
        <text:p text:style-name="op_5f_txt_5f__20__3e__20_paraTag_5f_">le nom de l'organisme qui réalise l'étude, autrement fournir des références de rattachement tout en précisant les buts de l'étude et son importance. Dans cette section , il est préférable de garantir l'anonymat du traitement et remercier l'enquêté pour sa collaboration. L'introduction doit être brève et concise.</text:p>
        <text:list text:style-name="op_5f_txt_5f__20__3e__20_itemizedListTag_5f__20__3e__20_list">
          <text:list-item text:start-value="1">
            <text:p text:style-name="op_5f_txt_5f__20__3e__20_itemizedListTag_5f__20__3e__20_paragraph_20_level_20_1">Questions i faut proposer des questions variées pour cibler la collecte des données. Ces dernières portent sur l échantillonnage, de comportement, d opinion, des caractéristiques individuelles</text:p>
          </text:list-item>
        </text:list>
        <text:p text:style-name="op_5f_txt_5f__20__3e__20_paraTag_5f_">On distingue deux formes de questions : ouvertes et fermées.</text:p>
        <text:p text:style-name="op_5f_txt_5f__20__3e__20_paraTag_5f_">on peut inclure des questions fermées : (ex: Oui/Non, Échelle de Likert , des question à Choix Multiples (QCM) : (plusieurs réponses possibles), des questions à Choix Unique (QCU) : (Une seule réponse possible) ainsi que des questions ouvertes : (Champ de texte libre pour une réponse détaillée)</text:p>
        <text:p text:style-name="spaceBeforeKeep"> <text:span text:style-name="_scod_noDisplayText"> </text:span></text:p>
        <text:p text:style-name="sw_5f_WPbTitle_20__3e__20_pbTitle"><text:span text:style-name="sw_5f_WPbTitle_20__3e__20_key"/><text:span text:style-name="sw_5f_WPbTitle_20__3e__20_value">Caractéristiques des questions fermées et ouvertes</text:span></text:p>
        <text:p text:style-name="op_5f_txt_5f__20__3e__20_paraTag_5f_">Les questions fermées sont simples pour faciliter le dépouillement et le codage  du questionnaire et elle a livrent des réponses préétablies pour le questionné.</text:p>
        <text:p text:style-name="op_5f_txt_5f__20__3e__20_paraTag_5f_">Les questions ouvertes ne canalisent absolument pas l'enquêté il exprime librement son opinion. ceci peut révéler des réponses inattendues et fournir a la recherche des axes inédits qui guideront la recherche dans de nouvelles directions.</text:p>
        <text:p text:style-name="op_5f_txt_5f__20__3e__20_paraTag_5f_">ainsi les questions fermées sont là pour automatiser les réponses ce qui peut frustrer le participant cependant les questions ouvertes sont plus motivantes</text:p>
        <text:p text:style-name="_scod_hiddenParagraph"> <text:bookmark-end text:name="db_N91_KNRG6gF2LXfJnVxXKDbN1e_Nd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Enquête en lign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 <text:bookmark-start text:name="db_N91_KNRG6gF2LXfJnVxXKDbN1e_Nf_2"/>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Objectif de l enquête en ligne</text:span></text:p>
        <text:p text:style-name="op_5f_txt_5f__20__3e__20_paraTag_5f_">L'objectif de ce travail est de vous familiariser avec la conception et la structuration d'une enquête en ligne simple, en utilisant un outil d'enquête en ligne de votre choix, ex : Microsoft Forms, Typeform, Drag n survey, Google forms etc.).</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22" text:anchor-type="paragraph" svg:x="0cm" svg:y="0.12cm" svg:width="1.499cm" svg:height="1cm" draw:z-index="17" draw:name="drawAutoName_N1e8"><draw:text-box/></draw:frame></text:p>
          <text:p text:style-name="sw_5f_WPbTitle_20__3e__20_pbTitle"><text:span text:style-name="sw_5f_WPbTitle_20__3e__20_key">Méthode</text:span> <text:span text:style-name="sw_5f_WPbTitle_20__3e__20_separator">:</text:span> <text:span text:style-name="sw_5f_WPbTitle_20__3e__20_value">Étapes de création du formulaire</text:span></text:p>
          <text:list text:style-name="op_5f_txt_5f__20__3e__20_itemizedListTag_5f__20__3e__20_list">
            <text:list-item text:start-value="1">
              <text:p text:style-name="op_5f_txt_5f__20__3e__20_itemizedListTag_5f__20__3e__20_paragraph_20_level_20_1">Créer un nouveau formulaire de questionnaire sur Google Forms (ou tout autre outil d'enquête en ligne de votre choix, ex : Microsoft Forms, Typeform, etc.).</text:p>
            </text:list-item>
          </text:list>
          <text:list text:style-name="op_5f_txt_5f__20__3e__20_itemizedListTag_5f__20__3e__20_list">
            <text:list-item text:start-value="1">
              <text:p text:style-name="op_5f_txt_5f__20__3e__20_itemizedListTag_5f__20__3e__20_paragraph_20_level_20_1">Inclure des questions variées dans votre formulaire en fonction de vos objectifs et hypothèses de recherche , en exploitant les types de questions proposées dans les fonctionnalités :</text:p>
            </text:list-item>
          </text:list>
          <text:list text:style-name="op_5f_txt_5f__20__3e__20_orderedListTag_5f__20__3e__20_list">
            <text:list-item text:start-value="1">
              <text:p text:style-name="op_5f_txt_5f__20__3e__20_orderedListTag_5f__20__3e__20_paragraph_20_level_20_1">Questions fermées : (ex: Oui/Non, Échelle de Likert)</text:p>
              <text:p text:style-name="op_5f_txt_5f__20__3e__20_orderedListTag_5f__20__3e__20_paragraph_20_level_20_1">2. Question à Choix Multiples (QCM) : (Plusieurs réponses possibles)</text:p>
            </text:list-item>
          </text:list>
          <text:p text:style-name="op_5f_txt_5f__20__3e__20_paraTag_5f_">3. Question à Choix Unique (QCU) : (Une seule réponse possible)</text:p>
          <text:p text:style-name="op_5f_txt_5f__20__3e__20_paraTag_5f_">4. Questions ouvertes : (Champ de texte libre pour une réponse détaillée)</text:p>
          <text:list text:style-name="op_5f_txt_5f__20__3e__20_itemizedListTag_5f__20__3e__20_list">
            <text:list-item text:start-value="1">
              <text:p text:style-name="op_5f_txt_5f__20__3e__20_itemizedListTag_5f__20__3e__20_paragraph_20_level_20_1">Une fois votre formulaire terminé, vous devez générer le lien de partage (le lien permettant de répondre au formulaire).</text:p>
            </text:list-item>
          </text:list>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235"><draw:text-box/></draw:frame></text:p>
          <text:p text:style-name="sw_5f_WPbTitle_20__3e__20_pbTitle"><text:span text:style-name="sw_5f_WPbTitle_20__3e__20_key">Fondamental</text:span> <text:span text:style-name="sw_5f_WPbTitle_20__3e__20_separator">:</text:span> <text:span text:style-name="sw_5f_WPbTitle_20__3e__20_value">Avantages de l enquête en ligne</text:span></text:p>
          <text:p text:style-name="op_5f_txt_5f__20__3e__20_paraTag_5f_">Les enquêtes en ligne réduisent considérablement les coûts, les délais et les risques d'erreurs. Elles facilitent le recueil de données dans des zones géographiques étendues et ouvrent des perspectives méthodologiques nouvelles.</text:p>
          <text:list text:style-name="op_5f_txt_5f__20__3e__20_itemizedListTag_5f__20__3e__20_list">
            <text:list-item text:start-value="1">
              <text:p text:style-name="op_5f_txt_5f__20__3e__20_itemizedListTag_5f__20__3e__20_paragraph_20_level_20_1">Possibilité de contacter des gens ne pouvant pas être contactés facilement par les moyens traditionnels donc nous pouvons ajuster la taille de l échantillon en direct.</text:p>
            </text:list-item>
          </text:list>
          <text:list text:style-name="op_5f_txt_5f__20__3e__20_itemizedListTag_5f__20__3e__20_list">
            <text:list-item text:start-value="1">
              <text:p text:style-name="op_5f_txt_5f__20__3e__20_itemizedListTag_5f__20__3e__20_paragraph_20_level_20_1">Réduction des coûts il n’est plus nécessaire de dupliquer le matériel d enquête, formation des enquêteurs.</text:p>
              <text:list text:style-name="op_5f_txt_5f__20__3e__20_itemizedListTag_5f__20__3e__20_list">
                <text:list-item text:start-value="1">
                  <text:p text:style-name="op_5f_txt_5f__20__3e__20_itemizedListTag_5f__20__3e__20_paragraph_20_level_20_2">Réduction des délais cette procédure fait gagner du temps car ils ne sont pas liés à la dispersion géographique.</text:p>
                  <text:list text:style-name="op_5f_txt_5f__20__3e__20_itemizedListTag_5f__20__3e__20_list">
                    <text:list-item text:start-value="1">
                      <text:p text:style-name="op_5f_txt_5f__20__3e__20_itemizedListTag_5f__20__3e__20_paragraph_20_level_20_3">Réduction  des erreurs d analyse et d interprétation engendrées généralement par l écriture fastidieuse des répondants, ils ont tout le temps pour bien comprendre les items ainsi nous assurons un cheminement contextuels.</text:p>
                    </text:list-item>
                  </text:list>
                </text:list-item>
              </text:list>
            </text:list-item>
          </text:list>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27c"><draw:text-box/></draw:frame></text:p>
          <text:p text:style-name="sw_5f_WPbTitle_20__3e__20_pbTitle"><text:span text:style-name="sw_5f_WPbTitle_20__3e__20_key">Fondamental</text:span> <text:span text:style-name="sw_5f_WPbTitle_20__3e__20_separator">:</text:span> <text:span text:style-name="sw_5f_WPbTitle_20__3e__20_value">Inconvénients de l enquête en ligne</text:span></text:p>
          <text:p text:style-name="op_5f_txt_5f__20__3e__20_paraTag_5f_">L enquête en ligne a les mêmes limites que les investigations auto-administrées telles que l absence du contact,direction des retours et maîtrise technologique.</text:p>
          <text:list text:style-name="op_5f_txt_5f__20__3e__20_itemizedListTag_5f__20__3e__20_list">
            <text:list-item text:start-value="1">
              <text:p text:style-name="op_5f_txt_5f__20__3e__20_itemizedListTag_5f__20__3e__20_paragraph_20_level_20_1">Infrastructure technologique le chercheur doit disposer d un paramétrage avancée et une maîtrise logistique pour la production et le lancement de l investigation sinon se fier à un professionnel</text:p>
            </text:list-item>
          </text:list>
          <text:list text:style-name="op_5f_txt_5f__20__3e__20_itemizedListTag_5f__20__3e__20_list">
            <text:list-item text:start-value="1">
              <text:p text:style-name="op_5f_txt_5f__20__3e__20_itemizedListTag_5f__20__3e__20_paragraph_20_level_20_1">Contrôle des retours il est impératif que l enquêteur soit vigilent car il est possible qu un répondant soit réticent et n y répond pas ou au contraire il sera tenter d y répondre plusieurs fois,</text:p>
            </text:list-item>
          </text:list>
          <text:list text:style-name="op_5f_txt_5f__20__3e__20_itemizedListTag_5f__20__3e__20_list">
            <text:list-item text:start-value="1">
              <text:p text:style-name="op_5f_txt_5f__20__3e__20_itemizedListTag_5f__20__3e__20_paragraph_20_level_20_1">Absence contact le participant risque de mal interpréter certains items par conséquent sa réponse véhiculera du contre sens. Le problème est plus ancré dans les questions ouvertes car souvent il n arrive pas à bien formuler ses idées. De la sorte ses réponses seront inexploitables.</text:p>
            </text:list-item>
          </text:list>
          <text:p text:style-name="_scod_noDisplayNoKeep">  <text:span text:style-name="_scod_noDisplayText"> </text:span></text:p>
        </text:section>
        <text:p text:style-name="_scod_noDisplayNoKeep">  <text:span text:style-name="_scod_noDisplayText"> </text:span></text:p>
        <text:p text:style-name="_scod_hiddenParagraph"> <text:bookmark-end text:name="db_N91_KNRG6gF2LXfJnVxXKDbN1e_Nf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1" draw:display-name="Bitmap 21" xlink:href="Pictures/100002010000006D00000061009D984EEA4A6853.png" xlink:type="simple" xlink:show="embed" xlink:actuate="onLoad"/>
    <draw:fill-image draw:name="Bitmap_20_24" draw:display-name="Bitmap 24" xlink:href="Pictures/10000201000000670000006F079E2A006EB83B71.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3" style:display-name="op_txt_ &gt; itemizedListTag_ &gt; paragraph level 3" style:family="paragraph" style:parent-style-name="odTemplateText_20__3e__20__23_defaultStyle" style:list-style-name="op_5f_txt_5f__20__3e__20_itemizedListTag_5f__20__3e__20_list">
      <style:paragraph-properties fo:text-align="justify" style:justify-single-word="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1" style:repeat="no-repeat" draw:fill-image-ref-point="top-left" fo:padding="0cm" fo:border="none" style:shadow="none" draw:shadow-opacity="100%">
        <style:background-image xlink:href="Pictures/100002010000006D00000061009D984EEA4A6853.png" xlink:type="simple" xlink:actuate="onLoad" style:position="top lef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draw:fill="bitmap" draw:fill-image-name="Bitmap_20_24" style:repeat="no-repeat" draw:fill-image-ref-point="top-left" fo:padding="0cm" fo:border="none" style:shadow="none" draw:shadow-opacity="100%">
        <style:background-image xlink:href="Pictures/10000201000000670000006F079E2A006EB83B71.png" xlink:type="simple" xlink:actuate="onLoad" style:position="top lef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3c0"><draw:text-box/></draw:frame><draw:frame draw:style-name="Mfr4" text:anchor-type="paragraph" svg:width="1cm" svg:height="1cm" draw:z-index="34" draw:name="drawAutoName_N3c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cd"><draw:text-box/></draw:frame><draw:frame draw:style-name="Mfr6" text:anchor-type="paragraph" svg:width="1cm" svg:height="1cm" draw:z-index="0" draw:name="drawAutoName_N3d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3db"><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e6"><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f1"><draw:text-box/></draw:frame><draw:frame draw:style-name="Mfr4" text:anchor-type="paragraph" svg:width="1cm" svg:height="1cm" draw:z-index="34" draw:name="drawAutoName_N3f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fe"><draw:text-box/></draw:frame><draw:frame draw:style-name="Mfr6" text:anchor-type="paragraph" svg:width="1cm" svg:height="1cm" draw:z-index="0" draw:name="drawAutoName_N401"><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40c"><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17"><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22"><draw:text-box/></draw:frame><draw:frame draw:style-name="Mfr4" text:anchor-type="paragraph" svg:width="1cm" svg:height="1cm" draw:z-index="34" draw:name="drawAutoName_N42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2f"><draw:text-box/></draw:frame><draw:frame draw:style-name="Mfr6" text:anchor-type="paragraph" svg:width="1cm" svg:height="1cm" draw:z-index="0" draw:name="drawAutoName_N432"><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 questionnaire Google forms</dc:title>
    <dc:description>Construit par la solution SCENARI (https://scenari.org)
Chaine éditoriale Opale</dc:description>
  </office:meta>
</office:document-meta>
</file>