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Narrow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 Narrow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 Narrow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" style:parent-style-name="Normal" style:family="paragraph">
      <style:text-properties style:font-name="Arial Narrow" fo:font-size="12pt" style:font-size-asian="12pt" style:font-size-complex="12pt"/>
    </style:style>
    <style:style style:name="P7" style:parent-style-name="Normal" style:family="paragraph">
      <style:text-properties style:font-name="Arial Narrow" fo:font-size="12pt" style:font-size-asian="12pt" style:font-size-complex="12pt"/>
    </style:style>
    <style:style style:name="P8" style:parent-style-name="Normal" style:family="paragraph">
      <style:text-properties style:font-name="Arial Narrow" fo:font-size="12pt" style:font-size-asian="12pt" style:font-size-complex="12pt"/>
    </style:style>
    <style:style style:name="P9" style:parent-style-name="Normal" style:family="paragraph">
      <style:text-properties style:font-name="Arial Narrow" fo:font-size="12pt" style:font-size-asian="12pt" style:font-size-complex="12pt"/>
    </style:style>
    <style:style style:name="P10" style:parent-style-name="Normal" style:family="paragraph">
      <style:text-properties style:font-name="Arial Narrow" fo:font-size="12pt" style:font-size-asian="12pt" style:font-size-complex="12pt"/>
    </style:style>
    <style:style style:name="P11" style:parent-style-name="Normal" style:family="paragraph">
      <style:text-properties style:font-name="Arial Narrow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 Narrow" fo:font-size="12pt" style:font-size-asian="12pt" style:font-size-complex="12pt"/>
    </style:style>
    <style:style style:name="T22" style:parent-style-name="DefaultParagraphFont" style:family="text">
      <style:text-properties style:font-name="Arial Narrow" fo:font-size="8pt" style:font-size-asian="8pt" style:font-size-complex="8pt"/>
    </style:style>
  </office:automatic-styles>
  <office:body>
    <office:text text:use-soft-page-breaks="true">
      <text:p text:style-name="P1">Entête de l’Établissement</text:p>
      <text:p text:style-name="P2"/>
      <text:p text:style-name="P3">Attestation</text:p>
      <text:p text:style-name="P4"/>
      <text:p text:style-name="P5">Vu<text:s/>les<text:s/>procès verbaux des délibérations, je soussigné,<text:s/>Vice-Recteur /<text:s/>Doyen de la faculté de<text:s/>(s)<text:s/>…………………………………..…., atteste que l’étudiant(e) :</text:p>
      <text:p text:style-name="P6">Nom : …….</text:p>
      <text:p text:style-name="P7">Prénom : ……..</text:p>
      <text:p text:style-name="P8">Date et lieu de naissance : ……….</text:p>
      <text:p text:style-name="P9">Domaine<text:s/>:<text:s/>……..</text:p>
      <text:p text:style-name="P10">Filière :<text:s/>……..</text:p>
      <text:p text:style-name="P11">Spécialité  :……..</text:p>
      <text:p text:style-name="P12">est classé(e),<text:s/>sans redoublement et <text:s/>dans le même parcours de formation,<text:s/>premier<text:s/>(e)<text:s/>/ deuxième / troisième de<text:s/>sa promotion<text:s/>de<text:s/>…….<text:s/>Étudiants,<text:s/>avec une moyenne<text:s/>de<text:s/>….</text:p>
      <text:p text:style-name="P13">Le classement tient compte<text:s/>des<text:s/>(n-1)<text:s/>années<text:s/>des études pour (n) années prévues dans cursus.</text:p>
      <text:p text:style-name="P14">Cette attestation est délivrée pour servir et faire valoir ce que de droit.</text:p>
      <text:p text:style-name="P15"/>
      <text:p text:style-name="P16"><text:span text:style-name="T17">Le VRP</text:span><text:span text:style-name="T18"><text:s/>/</text:span><text:span text:style-name="T19">Le VRPG/</text:span><text:span text:style-name="T20">  Le Doyen :</text:span><text:span text:style-name="T21"><text:s/></text:span><text:span text:style-name="T22">Griffe, cachet rond, signature et 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fr" fo:country="F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rr02</meta:initial-creator>
    <dc:creator>Microsoft Office User</dc:creator>
    <meta:creation-date>2025-11-06T18:13:00Z</meta:creation-date>
    <dc:date>2025-11-06T18:13:00Z</dc:date>
    <meta:print-date>2016-01-07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