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36">
      <style:table-cell-properties fo:border="thin solid #000000" style:vertical-align="middle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8.22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6.27062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042708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ier&quot;;&quot;2ème&quot;;&quot;3ème&quot;)">
          <table:help-message table:display="true"/>
          <table:error-message table:display="true"/>
        </table:content-validation>
        <table:content-validation table:name="val2" table:condition="of:cell-content-is-in-list(&quot;1ier&quot;;&quot;2ème&quot;;&quot;3ème&quot;;&quot;4ème&quot;;&quot;5ème&quot;;&quot;6ème&quot;;&quot;7ème&quot;;&quot;8ème&quot;;&quot;9ème&quot;;&quot;10ème&quot;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20)">
          <table:help-message table:display="true"/>
          <table:error-message table:display="true"/>
        </table:content-validation>
        <table:content-validation table:name="val4" table:condition="of:cell-content-is-whole-number() and cell-content-is-between(0,5)">
          <table:help-message table:display="true"/>
          <table:error-message table:display="true"/>
        </table:content-validation>
      </table:content-validations>
      <table:table table:name="1_Candidats_au_Mast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2"/>
        <table:table-row table:style-name="ro1">
          <table:table-cell table:number-columns-repeated="2" table:style-name="ce2"/>
          <table:table-cell office:value-type="string" table:number-columns-spanned="10" table:number-rows-spanned="1" table:style-name="ce12">
            <text:p>Bourses Hongroises 2026-2027<text:s/><text:span text:style-name="T1">''1_Candidats au Master''</text:span></text:p>
          </table:table-cell>
          <table:covered-table-cell table:number-columns-repeated="9"/>
          <table:table-cell table:style-name="ce3"/>
          <table:table-cell table:number-columns-repeated="16371"/>
        </table:table-row>
        <table:table-row table:style-name="ro2">
          <table:table-cell table:style-name="ce2"/>
          <table:table-cell table:number-columns-spanned="7" table:number-rows-spanned="1" table:style-name="ce16"/>
          <table:covered-table-cell table:number-columns-repeated="6"/>
          <table:table-cell table:style-name="ce4"/>
          <table:table-cell table:number-columns-repeated="4" table:style-name="ce3"/>
          <table:table-cell table:number-columns-repeated="16371"/>
        </table:table-row>
        <table:table-row table:style-name="ro3">
          <table:table-cell office:value-type="string" table:style-name="ce5">
            <text:p>N°</text:p>
          </table:table-cell>
          <table:table-cell office:value-type="string" table:style-name="ce5">
            <text:p>Etablissement</text:p>
          </table:table-cell>
          <table:table-cell office:value-type="string" table:style-name="ce5">
            <text:p>Domaine</text:p>
          </table:table-cell>
          <table:table-cell office:value-type="string" table:style-name="ce5">
            <text:p>Filière</text:p>
          </table:table-cell>
          <table:table-cell office:value-type="string" table:style-name="ce5">
            <text:p>Spécialité</text:p>
          </table:table-cell>
          <table:table-cell office:value-type="string" table:style-name="ce6">
            <text:p>Classement</text:p>
            <text:p>Candidat</text:p>
          </table:table-cell>
          <table:table-cell office:value-type="string" table:style-name="ce6">
            <text:p>Classement</text:p>
            <text:p>REEL</text:p>
          </table:table-cell>
          <table:table-cell office:value-type="string" table:style-name="ce6">
            <text:p>Nom et Prénom du</text:p>
            <text:p>Candidat MAJOR de la spécialité</text:p>
          </table:table-cell>
          <table:table-cell office:value-type="string" table:style-name="ce6">
            <text:p>Date de naissance</text:p>
          </table:table-cell>
          <table:table-cell office:value-type="string" table:style-name="ce5">
            <text:p>MOY L1</text:p>
          </table:table-cell>
          <table:table-cell office:value-type="string" table:style-name="ce5">
            <text:p>MOY L2</text:p>
          </table:table-cell>
          <table:table-cell office:value-type="string" table:style-name="ce6">
            <text:p>Moyenne</text:p>
            <text:p>CURSUS</text:p>
          </table:table-cell>
          <table:table-cell office:value-type="string" table:style-name="ce6">
            <text:p>Nombre</text:p>
            <text:p>étoiles</text:p>
          </table:table-cell>
          <table:table-cell table:number-columns-repeated="16371" table:style-name="ce3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" table:style-name="ce7">
            <text:p>9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1" table:style-name="ce7">
            <text:p>11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2" table:style-name="ce7">
            <text:p>12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3" table:style-name="ce7">
            <text:p>13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4" table:style-name="ce7">
            <text:p>14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5" table:style-name="ce7">
            <text:p>15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6" table:style-name="ce7">
            <text:p>16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7" table:style-name="ce7">
            <text:p>17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8" table:style-name="ce7">
            <text:p>18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9" table:style-name="ce7">
            <text:p>19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0" table:style-name="ce7">
            <text:p>20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1" table:style-name="ce7">
            <text:p>21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2" table:style-name="ce7">
            <text:p>22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3" table:style-name="ce7">
            <text:p>23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4" table:style-name="ce7">
            <text:p>24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5" table:style-name="ce7">
            <text:p>25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6" table:style-name="ce7">
            <text:p>26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7" table:style-name="ce7">
            <text:p>27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8" table:style-name="ce7">
            <text:p>28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9" table:style-name="ce7">
            <text:p>29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0" table:style-name="ce7">
            <text:p>30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1" table:style-name="ce7">
            <text:p>31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2" table:style-name="ce7">
            <text:p>32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3" table:style-name="ce7">
            <text:p>33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4" table:style-name="ce7">
            <text:p>34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5" table:style-name="ce7">
            <text:p>35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6" table:style-name="ce7">
            <text:p>36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7" table:style-name="ce7">
            <text:p>37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8" table:style-name="ce7">
            <text:p>38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9" table:style-name="ce7">
            <text:p>39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0" table:style-name="ce7">
            <text:p>40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1" table:style-name="ce7">
            <text:p>41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2" table:style-name="ce7">
            <text:p>42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3" table:style-name="ce7">
            <text:p>43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4" table:style-name="ce7">
            <text:p>44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5" table:style-name="ce7">
            <text:p>45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6" table:style-name="ce7">
            <text:p>46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7" table:style-name="ce7">
            <text:p>47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8" table:style-name="ce7">
            <text:p>48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9" table:style-name="ce7">
            <text:p>49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0" table:style-name="ce7">
            <text:p>50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1" table:style-name="ce7">
            <text:p>51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2" table:style-name="ce7">
            <text:p>52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3" table:style-name="ce7">
            <text:p>53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4" table:style-name="ce7">
            <text:p>54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5" table:style-name="ce7">
            <text:p>55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6" table:style-name="ce7">
            <text:p>56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7" table:style-name="ce7">
            <text:p>57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8" table:style-name="ce7">
            <text:p>58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9" table:style-name="ce7">
            <text:p>59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0" table:style-name="ce7">
            <text:p>60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1" table:style-name="ce7">
            <text:p>61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2" table:style-name="ce7">
            <text:p>62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3" table:style-name="ce7">
            <text:p>63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4" table:style-name="ce7">
            <text:p>64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5" table:style-name="ce7">
            <text:p>65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6" table:style-name="ce7">
            <text:p>66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7" table:style-name="ce7">
            <text:p>67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8" table:style-name="ce7">
            <text:p>68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9" table:style-name="ce7">
            <text:p>69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0" table:style-name="ce7">
            <text:p>70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1" table:style-name="ce7">
            <text:p>71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2" table:style-name="ce7">
            <text:p>72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3" table:style-name="ce7">
            <text:p>73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4" table:style-name="ce7">
            <text:p>74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5" table:style-name="ce7">
            <text:p>75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6" table:style-name="ce7">
            <text:p>76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7" table:style-name="ce7">
            <text:p>77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8" table:style-name="ce7">
            <text:p>78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9" table:style-name="ce7">
            <text:p>79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0" table:style-name="ce7">
            <text:p>80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1" table:style-name="ce7">
            <text:p>81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2" table:style-name="ce7">
            <text:p>82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3" table:style-name="ce7">
            <text:p>83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4" table:style-name="ce7">
            <text:p>84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5" table:style-name="ce7">
            <text:p>85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6" table:style-name="ce7">
            <text:p>86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7" table:style-name="ce7">
            <text:p>87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8" table:style-name="ce7">
            <text:p>88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9" table:style-name="ce7">
            <text:p>89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0" table:style-name="ce7">
            <text:p>90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1" table:style-name="ce7">
            <text:p>91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2" table:style-name="ce7">
            <text:p>92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3" table:style-name="ce7">
            <text:p>93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4" table:style-name="ce7">
            <text:p>94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5" table:style-name="ce7">
            <text:p>95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6" table:style-name="ce7">
            <text:p>96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8" table:style-name="ce7">
            <text:p>98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9" table:style-name="ce7">
            <text:p>99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00" table:style-name="ce7">
            <text:p>100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number-rows-repeated="1048473" table:style-name="ro5">
          <table:table-cell table:number-columns-repeated="16384"/>
        </table:table-row>
      </table:table>
      <table:table table:name="2_Candidats_au_PhD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69" table:default-cell-style-name="ce2"/>
        <table:table-row table:style-name="ro1">
          <table:table-cell table:number-columns-repeated="2" table:style-name="ce2"/>
          <table:table-cell office:value-type="string" table:number-columns-spanned="12" table:number-rows-spanned="1" table:style-name="ce12">
            <text:p>Bourses Hongroises 2025-2026<text:s/><text:span text:style-name="T1">''2_Candidats au PhD''</text:span></text:p>
          </table:table-cell>
          <table:covered-table-cell table:number-columns-repeated="11"/>
          <table:table-cell table:style-name="ce3"/>
          <table:table-cell table:number-columns-repeated="16369"/>
        </table:table-row>
        <table:table-row table:style-name="ro2">
          <table:table-cell table:style-name="ce2"/>
          <table:table-cell table:number-columns-spanned="7" table:number-rows-spanned="1" table:style-name="ce16"/>
          <table:covered-table-cell table:number-columns-repeated="6"/>
          <table:table-cell table:style-name="ce4"/>
          <table:table-cell table:number-columns-repeated="6" table:style-name="ce3"/>
          <table:table-cell table:number-columns-repeated="16369"/>
        </table:table-row>
        <table:table-row table:style-name="ro6">
          <table:table-cell office:value-type="string" table:style-name="ce14">
            <text:p>N°</text:p>
          </table:table-cell>
          <table:table-cell office:value-type="string" table:style-name="ce14">
            <text:p>Etablissement</text:p>
          </table:table-cell>
          <table:table-cell office:value-type="string" table:style-name="ce14">
            <text:p>Domaine</text:p>
          </table:table-cell>
          <table:table-cell office:value-type="string" table:style-name="ce14">
            <text:p>Filière</text:p>
          </table:table-cell>
          <table:table-cell office:value-type="string" table:style-name="ce14">
            <text:p>Spécialité</text:p>
          </table:table-cell>
          <table:table-cell office:value-type="string" table:style-name="ce15">
            <text:p>Classement</text:p>
            <text:p>Candidat</text:p>
          </table:table-cell>
          <table:table-cell office:value-type="string" table:style-name="ce15">
            <text:p>Classement REEL</text:p>
          </table:table-cell>
          <table:table-cell office:value-type="string" table:style-name="ce15">
            <text:p>Nom et Prénom du</text:p>
            <text:p>Candidat major de la spécialité</text:p>
          </table:table-cell>
          <table:table-cell office:value-type="string" table:style-name="ce15">
            <text:p>Date de naissance</text:p>
          </table:table-cell>
          <table:table-cell office:value-type="string" table:style-name="ce14">
            <text:p>MOY L1 /Ing1</text:p>
          </table:table-cell>
          <table:table-cell office:value-type="string" table:style-name="ce14">
            <text:p>MOY L2/Ing2</text:p>
          </table:table-cell>
          <table:table-cell office:value-type="string" table:style-name="ce14">
            <text:p>MOY L3/Ing3</text:p>
          </table:table-cell>
          <table:table-cell office:value-type="string" table:style-name="ce14">
            <text:p>MOY M1/Ing4</text:p>
          </table:table-cell>
          <table:table-cell office:value-type="string" table:style-name="ce15">
            <text:p>Moyenne</text:p>
            <text:p>CURSUS</text:p>
          </table:table-cell>
          <table:table-cell office:value-type="string" table:style-name="ce15">
            <text:p>Nombre</text:p>
            <text:p>étoiles</text:p>
          </table:table-cell>
          <table:table-cell table:number-columns-repeated="16369" table:style-name="ce3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repeated="4" table:style-name="ce8"/>
          <table:table-cell table:content-validation-name="val1" table:style-name="ce7"/>
          <table:table-cell table:content-validation-name="val2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3" table:style-name="ce7">
            <text:p>3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4" table:style-name="ce7">
            <text:p>4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5" table:style-name="ce7">
            <text:p>5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7" table:style-name="ce7">
            <text:p>7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8" table:style-name="ce7">
            <text:p>8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9" table:style-name="ce7">
            <text:p>9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11" table:style-name="ce7">
            <text:p>11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12" table:style-name="ce7">
            <text:p>12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13" table:style-name="ce7">
            <text:p>13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14" table:style-name="ce7">
            <text:p>14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15" table:style-name="ce7">
            <text:p>15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16" table:style-name="ce7">
            <text:p>16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17" table:style-name="ce7">
            <text:p>17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18" table:style-name="ce7">
            <text:p>18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19" table:style-name="ce7">
            <text:p>19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20" table:style-name="ce7">
            <text:p>20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21" table:style-name="ce7">
            <text:p>21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22" table:style-name="ce7">
            <text:p>22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23" table:style-name="ce7">
            <text:p>23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24" table:style-name="ce7">
            <text:p>24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25" table:style-name="ce7">
            <text:p>25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26" table:style-name="ce7">
            <text:p>26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27" table:style-name="ce7">
            <text:p>27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28" table:style-name="ce7">
            <text:p>28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29" table:style-name="ce7">
            <text:p>29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30" table:style-name="ce7">
            <text:p>30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31" table:style-name="ce7">
            <text:p>31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32" table:style-name="ce7">
            <text:p>32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33" table:style-name="ce7">
            <text:p>33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34" table:style-name="ce7">
            <text:p>34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35" table:style-name="ce7">
            <text:p>35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36" table:style-name="ce7">
            <text:p>36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37" table:style-name="ce7">
            <text:p>37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38" table:style-name="ce7">
            <text:p>38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39" table:style-name="ce7">
            <text:p>39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40" table:style-name="ce7">
            <text:p>40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41" table:style-name="ce7">
            <text:p>41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42" table:style-name="ce7">
            <text:p>42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43" table:style-name="ce7">
            <text:p>43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44" table:style-name="ce7">
            <text:p>44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45" table:style-name="ce7">
            <text:p>45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46" table:style-name="ce7">
            <text:p>46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47" table:style-name="ce7">
            <text:p>47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48" table:style-name="ce7">
            <text:p>48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49" table:style-name="ce7">
            <text:p>49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50" table:style-name="ce7">
            <text:p>50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51" table:style-name="ce7">
            <text:p>51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52" table:style-name="ce7">
            <text:p>52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53" table:style-name="ce7">
            <text:p>53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54" table:style-name="ce7">
            <text:p>54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55" table:style-name="ce7">
            <text:p>55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56" table:style-name="ce7">
            <text:p>56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57" table:style-name="ce7">
            <text:p>57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58" table:style-name="ce7">
            <text:p>58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59" table:style-name="ce7">
            <text:p>59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60" table:style-name="ce7">
            <text:p>60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61" table:style-name="ce7">
            <text:p>61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62" table:style-name="ce7">
            <text:p>62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63" table:style-name="ce7">
            <text:p>63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64" table:style-name="ce7">
            <text:p>64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65" table:style-name="ce7">
            <text:p>65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66" table:style-name="ce7">
            <text:p>66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67" table:style-name="ce7">
            <text:p>67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68" table:style-name="ce7">
            <text:p>68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69" table:style-name="ce7">
            <text:p>69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70" table:style-name="ce7">
            <text:p>70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71" table:style-name="ce7">
            <text:p>71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72" table:style-name="ce7">
            <text:p>72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73" table:style-name="ce7">
            <text:p>73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74" table:style-name="ce7">
            <text:p>74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75" table:style-name="ce7">
            <text:p>75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76" table:style-name="ce7">
            <text:p>76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77" table:style-name="ce7">
            <text:p>77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78" table:style-name="ce7">
            <text:p>78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79" table:style-name="ce7">
            <text:p>79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80" table:style-name="ce7">
            <text:p>80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81" table:style-name="ce7">
            <text:p>81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82" table:style-name="ce7">
            <text:p>82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83" table:style-name="ce7">
            <text:p>83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84" table:style-name="ce7">
            <text:p>84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85" table:style-name="ce7">
            <text:p>85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86" table:style-name="ce7">
            <text:p>86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87" table:style-name="ce7">
            <text:p>87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88" table:style-name="ce7">
            <text:p>88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89" table:style-name="ce7">
            <text:p>89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90" table:style-name="ce7">
            <text:p>90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91" table:style-name="ce7">
            <text:p>91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92" table:style-name="ce7">
            <text:p>92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93" table:style-name="ce7">
            <text:p>93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94" table:style-name="ce7">
            <text:p>94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95" table:style-name="ce7">
            <text:p>95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96" table:style-name="ce7">
            <text:p>96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97" table:style-name="ce7">
            <text:p>97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98" table:style-name="ce7">
            <text:p>98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99" table:style-name="ce7">
            <text:p>99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100" table:style-name="ce7">
            <text:p>100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number-rows-repeated="10484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number number:decimal-places="2" number:min-decimal-places="2" number:min-integer-digits="2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102</meta:generator>
    <meta:initial-creator>AG-TEC</meta:initial-creator>
    <dc:creator>Microsoft Office User</dc:creator>
    <meta:creation-date>2022-12-19T13:48:41Z</meta:creation-date>
    <dc:date>2025-11-06T18:02:05Z</dc:date>
    <meta:editing-cycles>1</meta:editing-cycles>
    <meta:editing-duration>PT254S</meta:editing-duration>
    <meta:user-defined meta:name="AppVersion">16.0300</meta:user-defined>
  </office:meta>
</office:document-meta>
</file>